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9.19mm"/>
    </style:style>
    <style:style style:name="co3" style:family="table-column">
      <style:table-column-properties fo:break-before="auto" style:column-width="39.25mm"/>
    </style:style>
    <style:style style:name="co4" style:family="table-column">
      <style:table-column-properties fo:break-before="auto" style:column-width="19.07mm"/>
    </style:style>
    <style:style style:name="co5" style:family="table-column">
      <style:table-column-properties fo:break-before="auto" style:column-width="113.6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22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12.42mm" fo:break-before="auto" style:use-optimal-row-height="true"/>
    </style:style>
    <style:style style:name="ro6" style:family="table-row">
      <style:table-row-properties style:row-height="11.09mm" fo:break-before="auto" style:use-optimal-row-height="false"/>
    </style:style>
    <style:style style:name="ro7" style:family="table-row">
      <style:table-row-properties style:row-height="11.62mm" fo:break-before="auto" style:use-optimal-row-height="false"/>
    </style:style>
    <style:style style:name="ro8" style:family="table-row">
      <style:table-row-properties style:row-height="12.42mm" fo:break-before="auto" style:use-optimal-row-height="false"/>
    </style:style>
    <style:style style:name="ro9" style:family="table-row">
      <style:table-row-properties style:row-height="14.01mm" fo:break-before="auto" style:use-optimal-row-height="false"/>
    </style:style>
    <style:style style:name="ro10" style:family="table-row">
      <style:table-row-properties style:row-height="16.39mm" fo:break-before="auto" style:use-optimal-row-height="true"/>
    </style:style>
    <style:style style:name="ro11" style:family="table-row">
      <style:table-row-properties style:row-height="10.04mm" fo:break-before="auto" style:use-optimal-row-height="false"/>
    </style:style>
    <style:style style:name="ro12" style:family="table-row">
      <style:table-row-properties style:row-height="20.36mm" fo:break-before="auto" style:use-optimal-row-height="true"/>
    </style:style>
    <style:style style:name="ro13" style:family="table-row">
      <style:table-row-properties style:row-height="14.53mm" fo:break-before="auto" style:use-optimal-row-height="false"/>
    </style:style>
    <style:style style:name="ro14" style:family="table-row">
      <style:table-row-properties style:row-height="13.48mm" fo:break-before="auto" style:use-optimal-row-height="false"/>
    </style:style>
    <style:style style:name="ro15" style:family="table-row">
      <style:table-row-properties style:row-height="16.65mm" fo:break-before="auto" style:use-optimal-row-height="false"/>
    </style:style>
    <style:style style:name="ro16" style:family="table-row">
      <style:table-row-properties style:row-height="15.06mm" fo:break-before="auto" style:use-optimal-row-height="false"/>
    </style:style>
    <style:style style:name="ro17" style:family="table-row">
      <style:table-row-properties style:row-height="15.33mm" fo:break-before="auto" style:use-optimal-row-height="false"/>
    </style:style>
    <style:style style:name="ro18" style:family="table-row">
      <style:table-row-properties style:row-height="12.15mm" fo:break-before="auto" style:use-optimal-row-height="false"/>
    </style:style>
    <style:style style:name="ro19" style:family="table-row">
      <style:table-row-properties style:row-height="54.22mm" fo:break-before="auto" style:use-optimal-row-height="false"/>
    </style:style>
    <style:style style:name="ro20" style:family="table-row">
      <style:table-row-properties style:row-height="22.21mm" fo:break-before="auto" style:use-optimal-row-height="false"/>
    </style:style>
    <style:style style:name="ro21" style:family="table-row">
      <style:table-row-properties style:row-height="55.5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2"/>
        <table:table-column table:style-name="co5" table:default-cell-style-name="ce2"/>
        <table:table-row table:style-name="ro1">
          <table:table-cell table:style-name="Default" table:number-columns-repeated="6"/>
        </table:table-row>
        <table:table-row table:style-name="ro1">
          <table:table-cell table:style-name="ce1" office:value-type="string" calcext:value-type="string">
            <text:p>Opis przedmiotu zamówienia</text:p>
          </table:table-cell>
          <table:table-cell table:style-name="ce1"/>
          <table:table-cell table:style-name="Default" table:number-columns-repeated="4"/>
        </table:table-row>
        <table:table-row table:style-name="ro2">
          <table:table-cell table:style-name="Default" table:number-columns-repeated="6"/>
        </table:table-row>
        <table:table-row table:style-name="ro3">
          <table:table-cell table:style-name="ce2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L.p.</text:p>
          </table:table-cell>
          <table:table-cell table:style-name="ce3" office:value-type="string" calcext:value-type="string">
            <text:p>Rodzaj druku</text:p>
          </table:table-cell>
          <table:table-cell table:style-name="ce3" office:value-type="string" calcext:value-type="string">
            <text:p>Format</text:p>
          </table:table-cell>
          <table:table-cell table:style-name="ce3" office:value-type="string" calcext:value-type="string">
            <text:p>Projekt</text:p>
          </table:table-cell>
          <table:table-cell table:style-name="ce3" office:value-type="string" calcext:value-type="string">
            <text:p>Nakład</text:p>
          </table:table-cell>
          <table:table-cell table:style-name="ce3" office:value-type="string" calcext:value-type="string">
            <text:p>Rodzaj papieru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Plakat</text:p>
          </table:table-cell>
          <table:table-cell office:value-type="string" calcext:value-type="string">
            <text:p>B1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papier kredowy 130g, mat,</text:p>
            <text:p>Druk jednostronny,FULL KOLOR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apier kredowy 130g, mat, druk jednostronny,</text:p>
            <text:p> FULL KOLOR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2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apier kredowy 115g, mat,</text:p>
            <text:p>Druk jednostronny, FULL KOLOR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apier kredowy 115g, mat, druk jednostronny, </text:p>
            <text:p>FULL KOLOR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apier kredowy 115g, druk jednostronny, </text:p>
            <text:p>FULL KOLOR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apier kredowy 115g, druk jednostronny, </text:p>
            <text:p>FULL KOLOR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apier kredowy 115g, druk jednostronny,</text:p>
            <text:p> FULL KOLOR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apier kredowy 115g, druk jednostronny,</text:p>
            <text:p> FULL KOLOR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apier kredowy 115g, druk jednostronny, </text:p>
            <text:p>FULL KOLOR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pier kredowy 115g, błysk, druk jednostronny, </text:p>
            <text:p>FULL KOLOR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apier kredowy 115g, błysk, druk jednostronny, </text:p>
            <text:p>FULL KOLOR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1</text:p>
          </table:table-cell>
          <table:table-cell office:value-type="float" office:value="1" calcext:value-type="float">
            <text:p>1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papier kredowy 135g, mat,</text:p>
            <text:p>Druk jednostronny,FULL KOLOR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apier kredowy 200g, błysk, druk jednostronny, </text:p>
            <text:p>FULL KOLOR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A2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papier kredowy 115g, druk jednostronny,</text:p>
            <text:p> FULL KOLOR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A3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apier kredowy 115g , druk jednostronny, </text:p>
            <text:p>FULL KOLOR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apier kredowy 115 g,druk jednostronny,</text:p>
            <text:p> FULL KOLOR</text:p>
          </table:table-cell>
        </table:table-row>
        <table:table-row table:style-name="ro5"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apier kredowy 130 g, połysk,</text:p>
            <text:p>Druk jednostronny,</text:p>
            <text:p> FULL KOLOR</text:p>
          </table:table-cell>
        </table:table-row>
        <table:table-row table:style-name="ro6"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apier kredowy 115g, błysk, druk jednostronny, </text:p>
            <text:p>FULL KOLOR</text:p>
          </table:table-cell>
        </table:table-row>
        <table:table-row table:style-name="ro7"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apier kredowy 115g, błysk, druk jednostronny, </text:p>
            <text:p>FULL KOLOR</text:p>
          </table:table-cell>
        </table:table-row>
        <table:table-row table:style-name="ro6"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apier kredowy 115g, błysk, druk jednostronny, </text:p>
            <text:p>FULL KOLOR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3" office:value-type="string" calcext:value-type="string">
            <text:p>ulotka</text:p>
          </table:table-cell>
          <table:table-cell office:value-type="string" calcext:value-type="string">
            <text:p>A6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papier kredowy 135g, druk dwustronny, full kolor</text:p>
          </table:table-cell>
        </table:table-row>
        <table:table-row table:style-name="ro9"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A5</text:p>
          </table:table-cell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5.000</text:p>
          </table:table-cell>
          <table:table-cell office:value-type="string" calcext:value-type="string">
            <text:p>papier kredowy 130g,druk dwustronny, błysk, </text:p>
            <text:p>FULL KOLOR</text:p>
          </table:table-cell>
        </table:table-row>
        <table:table-row table:style-name="ro10"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ulotki </text:p>
            <text:p>390x210 mm </text:p>
            <text:p>do formatu </text:p>
            <text:p>DL 210x100 mm</text:p>
          </table:table-cell>
          <table:table-cell office:value-type="float" office:value="2" calcext:value-type="float">
            <text:p>2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L po złożeniu, kreda 150g błysk, </text:p>
            <text:p>Składana na 4 części,</text:p>
            <text:p> CMYK + CMYK, druk dwustronny</text:p>
          </table:table-cell>
        </table:table-row>
        <table:table-row table:style-name="ro5"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L po złożeniu, składana na 4 części, </text:p>
            <text:p>kreda 150g błysk, CMYK + CMYK,</text:p>
            <text:p>Druk dwustronny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DL po złożeniu, składana na 4 części, </text:p>
            <text:p>kreda 150g błysk, CMYK + CMYK,</text:p>
            <text:p>Druk dwustronny</text:p>
          </table:table-cell>
        </table:table-row>
        <table:table-row table:style-name="ro11"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inne ulotki</text:p>
          </table:table-cell>
          <table:table-cell office:value-type="float" office:value="1" calcext:value-type="float">
            <text:p>1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85 x 60 mm, papier kredowy 250g, </text:p>
            <text:p>Druk obustronny, FULL KOLOR</text:p>
          </table:table-cell>
        </table:table-row>
        <table:table-row table:style-name="ro6"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1/3 A4 – format DL, papier kredowy 135g, </text:p>
            <text:p>Druk obustronny, FULL KOLOR</text:p>
          </table:table-cell>
        </table:table-row>
        <table:table-row table:style-name="ro7"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A4 składana na 3 części ; papier kredowy 135g, </text:p>
            <text:p>Druk obustronny, FULL KOLOR</text:p>
          </table:table-cell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3" office:value-type="string" calcext:value-type="string">
            <text:p>Zaproszeni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2/3 - A4 wydłużony (2DL), po złożeniu format DL, </text:p>
            <text:p>Papier kredowy 300g, </text:p>
            <text:p>druk obustronny, FULL KOLOR</text:p>
          </table:table-cell>
        </table:table-row>
        <table:table-row table:style-name="ro5"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Format 2DL składany do formatu DL,</text:p>
            <text:p>Papier składany 300 g , </text:p>
            <text:p>Druk dwustronny, Full kolor</text:p>
          </table:table-cell>
        </table:table-row>
        <table:table-row table:style-name="ro5"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rmat 2DL składany do formatu DL,</text:p>
            <text:p>Papier składany 300 g , </text:p>
            <text:p>Druk dwustronny, Full kolor</text:p>
          </table:table-cell>
        </table:table-row>
        <table:table-row table:style-name="ro5"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ormat 2DL składany do formatu DL,</text:p>
            <text:p>Papier składany 300 g , </text:p>
            <text:p>Druk dwustronny, Full kolor</text:p>
          </table:table-cell>
        </table:table-row>
        <table:table-row table:style-name="ro5"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A4 po złożeniu format DL , </text:p>
            <text:p>Papier kredowy 300g, </text:p>
            <text:p>druk dwustronny,  FULL KOLOR</text:p>
          </table:table-cell>
        </table:table-row>
        <table:table-row table:style-name="ro5"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składane 200 x 210 mm, 2DL do formatu DL,</text:p>
            <text:p> Papier kredowy 300g, </text:p>
            <text:p>druk dwustronny, FULL KOLOR</text:p>
          </table:table-cell>
        </table:table-row>
        <table:table-row table:style-name="ro5"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format 2DL, składane do DL,</text:p>
            <text:p> Papier kredowy 200g, </text:p>
            <text:p>druk obustronny, FULL KOLOR</text:p>
          </table:table-cell>
        </table:table-row>
        <table:table-row table:style-name="ro5">
          <table:table-cell office:value-type="float" office:value="36" calcext:value-type="float">
            <text:p>3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format 2DL, składane do DL,</text:p>
            <text:p> Papier kredowy 200g, </text:p>
            <text:p>druk obustronny, FULL KOLOR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format 2DL, składane do DL,</text:p>
            <text:p> Papier kredowy 200g, </text:p>
            <text:p>druk obustronny, FULL KOLOR</text:p>
          </table:table-cell>
        </table:table-row>
        <table:table-row table:style-name="ro5">
          <table:table-cell office:value-type="float" office:value="38" calcext:value-type="float">
            <text:p>3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ormat DL,</text:p>
            <text:p> Papier kredowy 200g, </text:p>
            <text:p>druk obustronny, FULL KOLOR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format DL,</text:p>
            <text:p> Papier kredowy 200g, </text:p>
            <text:p>druk obustronny, FULL KOLOR</text:p>
          </table:table-cell>
        </table:table-row>
        <table:table-row table:style-name="ro5">
          <table:table-cell office:value-type="float" office:value="40" calcext:value-type="float">
            <text:p>4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ormat 2DL, składane do DL,</text:p>
            <text:p> Papier kredowy 200g, </text:p>
            <text:p>druk obustronny, FULL KOLOR</text:p>
          </table:table-cell>
        </table:table-row>
        <table:table-row table:style-name="ro5"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ormat 2DL, składane do DL,</text:p>
            <text:p> Papier kredowy 200g, </text:p>
            <text:p>druk obustronny, FULL KOLOR</text:p>
          </table:table-cell>
        </table:table-row>
        <table:table-row table:style-name="ro5">
          <table:table-cell office:value-type="float" office:value="42" calcext:value-type="float">
            <text:p>4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format 2DL, składane do DL,</text:p>
            <text:p> Papier kredowy 200g, </text:p>
            <text:p>druk obustronny, FULL KOLOR</text:p>
          </table:table-cell>
        </table:table-row>
        <table:table-row table:style-name="ro12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Naklejka </text:p>
          </table:table-cell>
          <table:table-cell office:value-type="string" calcext:value-type="string">
            <text:p>średnica </text:p>
            <text:p>90 mm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Naklejka samoprzylepna, przezroczysta z kolorowym </text:p>
            <text:p>W środku logo</text:p>
            <text:p>Odporna na warunki atmosferyczne, stosowana do naklejenia </text:p>
            <text:p>Na zew. i wew. na powierzchnie gładkie, np. szyby.</text:p>
            <text:p/>
          </table:table-cell>
        </table:table-row>
        <table:table-row table:style-name="ro10"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średnica </text:p>
            <text:p>80 mm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folia samoprzylepna (okrąg), druk jednostronny, </text:p>
            <text:p>Do zastosowania na zew./wew.;naklejki </text:p>
            <text:p>wycięte pojedynczo z arkuszy</text:p>
            <text:p/>
          </table:table-cell>
        </table:table-row>
        <table:table-row table:style-name="ro10"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600 x 200 mm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olia samoprzylepna o wym. ok. 600 x 200 mm, </text:p>
            <text:p>do zastosowania na zew i wew. </text:p>
            <text:p>odporne na warunki atmosferyczne z zabezpieczeniem </text:p>
            <text:p>lakierem błyszczącym UV (do naklejenia na łodzie)</text:p>
          </table:table-cell>
        </table:table-row>
        <table:table-row table:style-name="ro5"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A7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aklejka samoprzylepna, druk jednostronny, </text:p>
            <text:p>do zastosowania na zew. i wew. </text:p>
            <text:p>Wycięte pojedynczo z arkuszy</text:p>
          </table:table-cell>
        </table:table-row>
        <table:table-row table:style-name="ro10"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Średnica <text:s/>80 mm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folia samoprzylepna (okrąg), druk jednostronny, </text:p>
            <text:p>Do zastosowania na zew./wew.; </text:p>
            <text:p>naklejki wycięte pojedynczo z arkuszy</text:p>
            <text:p/>
          </table:table-cell>
        </table:table-row>
        <table:table-row table:style-name="ro10"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Średnica <text:s/>25 mm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90.000</text:p>
          </table:table-cell>
          <table:table-cell office:value-type="string" calcext:value-type="string">
            <text:p>folia samoprzylepna (okrąg), druk jednostronny, </text:p>
            <text:p>Do zastosowania na zew./wew.; </text:p>
            <text:p>naklejki pocięte w arkusze po 100 sztuk </text:p>
            <text:p/>
          </table:table-cell>
        </table:table-row>
        <table:table-row table:style-name="ro10"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Średnica <text:s/>25 mm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90.000</text:p>
          </table:table-cell>
          <table:table-cell office:value-type="string" calcext:value-type="string">
            <text:p>folia samoprzylepna (okrąg), druk jednostronny, </text:p>
            <text:p>Do zastosowania na zew./wew.; </text:p>
            <text:p>naklejki pocięte w arkusze po 100 sztuk </text:p>
            <text:p/>
          </table:table-cell>
        </table:table-row>
        <table:table-row table:style-name="ro12"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Tablice </text:p>
            <text:p>Przystankowe</text:p>
            <text:p> D-15</text:p>
          </table:table-cell>
          <table:table-cell office:value-type="string" calcext:value-type="string">
            <text:p>25x60cm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ormat 25 x 60 cm; naklejka na folii PCV samoprzylepnej, </text:p>
            <text:p>szarej odpornej na promieniowanie UV (powlekanej), </text:p>
            <text:p>Do zastosowania</text:p>
            <text:p> na tablicach na zew., odporne na warunki atmosferyczne,</text:p>
            <text:p> Druk jednostronny, </text:p>
          </table:table-cell>
        </table:table-row>
        <table:table-row table:style-name="ro13"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Paski informacyjne</text:p>
            <text:p/>
          </table:table-cell>
          <table:table-cell office:value-type="string" calcext:value-type="string">
            <text:p>113x7 cm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olia PCV samoprzylepna biała z klejem po stronie nadruku,</text:p>
            <text:p> do wyklejenia na szybę do zastosowania do gablot </text:p>
            <text:p>na rozkłady jazdy do zastosowania na zewnątrz</text:p>
          </table:table-cell>
        </table:table-row>
        <table:table-row table:style-name="ro10"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Folia PCV_ cenniki</text:p>
          </table:table-cell>
          <table:table-cell office:value-type="string" calcext:value-type="string">
            <text:p>A4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olia PCV samoprzylepna biała, typu oracal, do zastosowania </text:p>
            <text:p>do kaset na rozkłady jazdy; zastosowanie na zew.;</text:p>
            <text:p>Odporne na warunki atmosferyczne</text:p>
            <text:p>oraz temperatury, Druk jednostronny</text:p>
          </table:table-cell>
        </table:table-row>
        <table:table-row table:style-name="ro10">
          <table:table-cell office:value-type="float" office:value="53" calcext:value-type="float">
            <text:p>53</text:p>
          </table:table-cell>
          <table:table-cell table:style-name="ce3" office:value-type="string" calcext:value-type="string">
            <text:p>Folia PCV_ cenniki</text:p>
          </table:table-cell>
          <table:table-cell office:value-type="string" calcext:value-type="string">
            <text:p>A5</text:p>
          </table:table-cell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Folia PCV samoprzylepna biała, typu oracal, do zastosowania </text:p>
            <text:p>do kaset na rozkłady jazdy; zastosowanie na zew.;</text:p>
            <text:p>Odporne na warunki atmosferyczne</text:p>
            <text:p>oraz temperatury, Druk jednostronny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Tabliczka PCV</text:p>
          </table:table-cell>
          <table:table-cell office:value-type="string" calcext:value-type="string">
            <text:p>A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łyta PCV o grubości 3mm, laminat matowy,nadruk na folii </text:p>
            <text:p> Druk jednostronny, full kolor</text:p>
          </table:table-cell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Tabliczka PCV </text:p>
          </table:table-cell>
          <table:table-cell office:value-type="string" calcext:value-type="string">
            <text:p>90x42 cm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łyta PCV o grubości 3mm , laminat matowy, nadruk na folii , </text:p>
            <text:p>druk jednostronny, full kolor,</text:p>
            <text:p>Tabliczka wycinana po obrysie grafiki, kształt nieregularny</text:p>
          </table:table-cell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Tabliczka PCV </text:p>
          </table:table-cell>
          <table:table-cell office:value-type="string" calcext:value-type="string">
            <text:p>90x42 cm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łyta PCV o grubości 3mm , laminat matowy, nadruk na folii , </text:p>
            <text:p>druk jednostronny, full kolor,</text:p>
            <text:p>Tabliczka wycinana po obrysie grafiki, kształt nieregularny</text:p>
          </table:table-cell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Plakaty </text:p>
            <text:p>City light Tumska</text:p>
          </table:table-cell>
          <table:table-cell office:value-type="string" calcext:value-type="string">
            <text:p>City-light </text:p>
            <text:p>Wym. </text:p>
            <text:p>120 x 170 cm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ormat 120 x 170 cm, tworzywo PCV, </text:p>
            <text:p>druk solwentowy w jakości do podświetleń,Full kolor, </text:p>
          </table:table-cell>
        </table:table-row>
        <table:table-row table:style-name="ro8">
          <table:table-cell office:value-type="float" office:value="58" calcext:value-type="float">
            <text:p>5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ormat 120 x 170 cm, tworzywo PCV, </text:p>
            <text:p>druk solwentowy w jakości do podświetleń, Full kolor</text:p>
          </table:table-cell>
        </table:table-row>
        <table:table-row table:style-name="ro14">
          <table:table-cell office:value-type="float" office:value="59" calcext:value-type="float">
            <text:p>5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rmat 120 x 170 cm, tworzywo PCV, </text:p>
            <text:p>druk solwentowy w jakości do podświetleń, Full kolor</text:p>
          </table:table-cell>
        </table:table-row>
        <table:table-row table:style-name="ro6">
          <table:table-cell office:value-type="float" office:value="60" calcext:value-type="float">
            <text:p>6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rmat 120 x 170 cm, papier do podświetleń</text:p>
            <text:p> gramatura min 140g, Full kolor</text:p>
          </table:table-cell>
        </table:table-row>
        <table:table-row table:style-name="ro5">
          <table:table-cell office:value-type="float" office:value="61" calcext:value-type="float">
            <text:p>6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ormat 120 x 170 cm,papier do podświetleń</text:p>
            <text:p> gramatura min 140g,</text:p>
            <text:p>Full kolor</text:p>
          </table:table-cell>
        </table:table-row>
        <table:table-row table:style-name="ro5">
          <table:table-cell office:value-type="float" office:value="62" calcext:value-type="float">
            <text:p>6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rmat 120 x 170 cm,papier do podświetleń</text:p>
            <text:p> gramatura min 140g,</text:p>
            <text:p>Full kolor</text:p>
          </table:table-cell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Dyplom</text:p>
          </table:table-cell>
          <table:table-cell office:value-type="string" calcext:value-type="string">
            <text:p>A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papier kredowy, mat , 250 g, 4+0 cmyk, </text:p>
            <text:p>Druk jednostronny,</text:p>
            <text:p>FULL KOLOR</text:p>
          </table:table-cell>
        </table:table-row>
        <table:table-row table:style-name="ro5">
          <table:table-cell office:value-type="float" office:value="64" calcext:value-type="float">
            <text:p>64</text:p>
          </table:table-cell>
          <table:table-cell table:number-columns-repeated="2"/>
          <table:table-cell table:number-columns-repeated="2" office:value-type="float" office:value="60" calcext:value-type="float">
            <text:p>60</text:p>
          </table:table-cell>
          <table:table-cell office:value-type="string" calcext:value-type="string">
            <text:p>papier kredowy, mat , 250 g, 4+0 cmyk,</text:p>
            <text:p> Druk jednostronny,</text:p>
            <text:p>FULL KOLOR</text:p>
          </table:table-cell>
        </table:table-row>
        <table:table-row table:style-name="ro5">
          <table:table-cell office:value-type="float" office:value="65" calcext:value-type="float">
            <text:p>6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pier kredowy, mat , 250 g, 4+0 cmyk, </text:p>
            <text:p>Druk jednostronny,</text:p>
            <text:p>FULL KOLOR</text:p>
          </table:table-cell>
        </table:table-row>
        <table:table-row table:style-name="ro5">
          <table:table-cell office:value-type="float" office:value="66" calcext:value-type="float">
            <text:p>6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apier kredowy, mat , 250 g, 4+0 cmyk, </text:p>
            <text:p>Druk jednostronny,</text:p>
            <text:p>FULL KOLOR</text:p>
          </table:table-cell>
        </table:table-row>
        <table:table-row table:style-name="ro5">
          <table:table-cell office:value-type="float" office:value="67" calcext:value-type="float">
            <text:p>6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papier kredowy, mat , 250 g, 4+0 cmyk, </text:p>
            <text:p>Druk jednostronny,full kolor</text:p>
            <text:p/>
          </table:table-cell>
        </table:table-row>
        <table:table-row table:style-name="ro10">
          <table:table-cell office:value-type="float" office:value="68" calcext:value-type="float">
            <text:p>68</text:p>
          </table:table-cell>
          <table:table-cell table:style-name="ce3" office:value-type="string" calcext:value-type="string">
            <text:p>PLAKATY</text:p>
            <text:p>City – </text:p>
            <text:p>Lighty </text:p>
            <text:p>Przystankowe</text:p>
          </table:table-cell>
          <table:table-cell office:value-type="string" calcext:value-type="string">
            <text:p>City-lighty </text:p>
            <text:p>Wym. </text:p>
            <text:p>117 -180 cm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ormat 117-180 cm, papier o gramaturze </text:p>
            <text:p>Min.140 g do Podświetleń, full kolor</text:p>
            <text:p>Druk jednostronny</text:p>
          </table:table-cell>
        </table:table-row>
        <table:table-row table:style-name="ro5">
          <table:table-cell office:value-type="float" office:value="69" calcext:value-type="float">
            <text:p>6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ormat 117-180 cm, papier o gramaturze</text:p>
            <text:p> min.140 g do podświetleń, full kolor</text:p>
            <text:p>Druk jednostronny</text:p>
          </table:table-cell>
        </table:table-row>
        <table:table-row table:style-name="ro15">
          <table:table-cell office:value-type="float" office:value="70" calcext:value-type="float">
            <text:p>7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ormat 117-180 cm, tworzywo PCV, </text:p>
            <text:p>druk solwentowy w jakości do podświetleń, full kolor  </text:p>
            <text:p> Druk jednostronny</text:p>
          </table:table-cell>
        </table:table-row>
        <table:table-row table:style-name="ro16">
          <table:table-cell office:value-type="float" office:value="71" calcext:value-type="float">
            <text:p>7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ormat 117-180 cm, papier o gramaturze</text:p>
            <text:p> min.140 g do podświetleń, full kolor</text:p>
            <text:p>Druk jednostronny</text:p>
          </table:table-cell>
        </table:table-row>
        <table:table-row table:style-name="ro17"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ormat 117-180 cm, papier o gramaturze</text:p>
            <text:p> min.140 g do podświetleń, </text:p>
            <text:p> Druk jednostronny</text:p>
          </table:table-cell>
        </table:table-row>
        <table:table-row table:style-name="ro18">
          <table:table-cell office:value-type="float" office:value="73" calcext:value-type="float">
            <text:p>73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ormat 117-180 cm, papier o gramaturze</text:p>
            <text:p> Min.140 g do podświetleń,  Druk jednostronny</text:p>
          </table:table-cell>
        </table:table-row>
        <table:table-row table:style-name="ro7">
          <table:table-cell office:value-type="float" office:value="74" calcext:value-type="float">
            <text:p>7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ormat 117-180 cm, papier o gramaturze</text:p>
            <text:p> Min.140 g do podświetleń,  Druk jednostronny</text:p>
          </table:table-cell>
        </table:table-row>
        <table:table-row table:style-name="ro5">
          <table:table-cell office:value-type="float" office:value="75" calcext:value-type="float">
            <text:p>7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ormat 117-180 cm, papier o gramaturze</text:p>
            <text:p> Min.140 g do podświetleń,  </text:p>
            <text:p>Druk jednostronny</text:p>
          </table:table-cell>
        </table:table-row>
        <table:table-row table:style-name="ro5">
          <table:table-cell office:value-type="float" office:value="76" calcext:value-type="float">
            <text:p>7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ormat 117-180 cm, papier o gramaturze</text:p>
            <text:p> Min.140 g do podświetleń, </text:p>
            <text:p> Druk jednostronny</text:p>
          </table:table-cell>
        </table:table-row>
        <table:table-row table:style-name="ro19">
          <table:table-cell office:value-type="float" office:value="77" calcext:value-type="float">
            <text:p>77</text:p>
          </table:table-cell>
          <table:table-cell table:style-name="ce3" office:value-type="string" calcext:value-type="string">
            <text:p>Informator</text:p>
          </table:table-cell>
          <table:table-cell office:value-type="string" calcext:value-type="string">
            <text:p>DL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20.000</text:p>
          </table:table-cell>
          <table:table-cell office:value-type="string" calcext:value-type="string">
            <text:p>OKŁADKA Format: 295 mm</text:p>
            <text:p>(198 + 97 tj.</text:p>
            <text:p> 1 SKRZYDŁO Z PRAWEJ STRONY) x210 mm</text:p>
            <text:p>składany do formatu DL po dłuższym boku, </text:p>
            <text:p>Papier: kreda mat 200 g – Objętość(okładka):</text:p>
            <text:p>1 arkusz 295 x 210 mm </text:p>
            <text:p>(4 strony z zakładką z jednej strony)</text:p>
            <text:p>ŚRODEK Format:198 x 210 mm / składany </text:p>
            <text:p>Do formatu DL po dłuższym boku, </text:p>
            <text:p>Papier kreda mat 115 g – Objętość (środek):</text:p>
            <text:p> 7 arkuszy;198 x 210 mm  (28 stron)</text:p>
            <text:p>Introligatornia: Falcowanie /bigowanie/ szycie-</text:p>
            <text:p> CMYK + CMYK</text:p>
          </table:table-cell>
        </table:table-row>
        <table:table-row table:style-name="ro20">
          <table:table-cell office:value-type="float" office:value="78" calcext:value-type="float">
            <text:p>78</text:p>
          </table:table-cell>
          <table:table-cell table:style-name="ce3" office:value-type="string" calcext:value-type="string">
            <text:p>Książeczki</text:p>
          </table:table-cell>
          <table:table-cell office:value-type="string" calcext:value-type="string">
            <text:p>A5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kładka: kreda mat 170 g, </text:p>
            <text:p>Środek: papier reda mat, 150 g - 28 stron</text:p>
            <text:p>objętość książeczki - 32 strony</text:p>
            <text:p>druk dwustronny, grzbiet zszywany,</text:p>
            <text:p> FULL KOLOR</text:p>
          </table:table-cell>
        </table:table-row>
        <table:table-row table:style-name="ro7">
          <table:table-cell office:value-type="float" office:value="79" calcext:value-type="float">
            <text:p>79</text:p>
          </table:table-cell>
          <table:table-cell table:style-name="ce3" office:value-type="string" calcext:value-type="string">
            <text:p>Pocztówki</text:p>
          </table:table-cell>
          <table:table-cell office:value-type="string" calcext:value-type="string">
            <text:p>A6</text:p>
          </table:table-cell>
          <table:table-cell office:value-type="float" office:value="2" calcext:value-type="float">
            <text:p>2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karton 300g/m2, druk dwustronny, </text:p>
            <text:p>Full color, jedna strona folia</text:p>
          </table:table-cell>
        </table:table-row>
        <table:table-row table:style-name="ro21">
          <table:table-cell office:value-type="float" office:value="80" calcext:value-type="float">
            <text:p>80</text:p>
          </table:table-cell>
          <table:table-cell table:style-name="ce3" office:value-type="string" calcext:value-type="string">
            <text:p>Przewodnik</text:p>
          </table:table-cell>
          <table:table-cell office:value-type="string" calcext:value-type="string">
            <text:p>120 x 220 mm</text:p>
            <text:p> (pion)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przewodnik w formie kołonotatnika, </text:p>
            <text:p>OKŁADKA (Przód format:120 x 220 mm (pion)</text:p>
            <text:p> 500 g, folia mat + lakier punktowy nadruk, full color; </text:p>
            <text:p>TYŁ format 340 x 220 mm </text:p>
            <text:p>(120x220 mm 1 skrzydło + 105 x 220 mm  - 2 skrzydła) </text:p>
            <text:p>Składane</text:p>
            <text:p>Do formatu DL (pion) 300g)</text:p>
            <text:p>- folia mat + lakier punktowy nadruk, full color; </text:p>
            <text:p>ŚRODEK format:  120 x 220 mm (pion) 150g,  </text:p>
            <text:p>Objętość (środek) 22 sztuki arkuszy (88 stron)</text:p>
            <text:p> w środku + okładka</text:p>
            <text:p>Full color,kartki wewnątrz 4+4, kreda połysk </text:p>
            <text:p>– wersja pol</text:p>
          </table:table-cell>
        </table:table-row>
        <table:table-row table:style-name="ro10">
          <table:table-cell office:value-type="float" office:value="81" calcext:value-type="float">
            <text:p>81</text:p>
          </table:table-cell>
          <table:table-cell table:style-name="ce3" office:value-type="string" calcext:value-type="string">
            <text:p/>
            <text:p>Dzienniczek </text:p>
            <text:p>Pakowane </text:p>
            <text:p>Po 100 sztuk</text:p>
          </table:table-cell>
          <table:table-cell office:value-type="string" calcext:value-type="string">
            <text:p>A5</text:p>
            <text:p>Łamane do A6</text:p>
          </table:table-cell>
          <table:table-cell office:value-type="float" office:value="1" calcext:value-type="float">
            <text:p>1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papier kredowy 200g, mat ,</text:p>
            <text:p>Druk dwustronny,FULL KOLOR</text:p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scale-to="10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00.00.0000</text:date>, <text:time style:data-style-name="N2" text:time-value="10:47:25.37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2:54:32.107000000</meta:creation-date>
    <dc:date>2019-03-12T13:10:27.141000000</dc:date>
    <meta:editing-duration>PT15M54S</meta:editing-duration>
    <meta:editing-cycles>2</meta:editing-cycles>
    <meta:generator>LibreOffice/5.3.3.2$Windows_x86 LibreOffice_project/3d9a8b4b4e538a85e0782bd6c2d430bafe583448</meta:generator>
    <meta:print-date>2019-03-12T13:09:48.779000000</meta:print-date>
    <meta:document-statistic meta:table-count="1" meta:cell-count="381" meta:object-count="0"/>
  </office:meta>
</office:document-meta>
</file>